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ngravers MT" svg:font-family="Engravers MT" style:font-family-generic="roman" style:font-pitch="variable" svg:panose-1="2 9 7 7 8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n">
        <style:list-level-properties text:space-before="0.2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1.25in" text:min-label-width="0.25in" style:vertical-pos="middle" style:vertical-rel="line" fo:width="0.1805in" fo:height="0.1805in"/>
      </text:list-level-style-image>
      <text:list-level-style-bullet text:level="2" text:style-name="WW_CharLFO6LVL2" text:bullet-char="◦">
        <style:list-level-properties text:space-before="1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1.75in" text:min-label-width="0.25in"/>
        <style:text-properties style:font-name="OpenSymbol"/>
      </text:list-level-style-bullet>
      <text:list-level-style-bullet text:level="4" text:style-name="WW_CharLFO6LVL4" text:bullet-char="l">
        <style:list-level-properties text:space-before="2in" text:min-label-width="0.25in"/>
        <style:text-properties style:font-name="Wingdings"/>
      </text:list-level-style-bullet>
      <text:list-level-style-bullet text:level="5" text:style-name="WW_CharLFO6LVL5" text:bullet-char="◦">
        <style:list-level-properties text:space-before="2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2.5in" text:min-label-width="0.25in"/>
        <style:text-properties style:font-name="OpenSymbol"/>
      </text:list-level-style-bullet>
      <text:list-level-style-bullet text:level="7" text:style-name="WW_CharLFO6LVL7" text:bullet-char="l">
        <style:list-level-properties text:space-before="2.75in" text:min-label-width="0.25in"/>
        <style:text-properties style:font-name="Wingdings"/>
      </text:list-level-style-bullet>
      <text:list-level-style-bullet text:level="8" text:style-name="WW_CharLFO6LVL8" text:bullet-char="◦">
        <style:list-level-properties text:space-before="3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3.25in" text:min-label-width="0.25in"/>
        <style:text-properties style:font-name="Open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1.2347in" text:min-label-width="0.25in" style:vertical-pos="middle" style:vertical-rel="line" fo:width="0.1388in" fo:height="0.1388in"/>
      </text:list-level-style-image>
      <text:list-level-style-bullet text:level="2" text:style-name="WW_CharLFO7LVL2" text:bullet-char="◦">
        <style:list-level-properties text:space-before="1.4847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1.7347in" text:min-label-width="0.25in"/>
        <style:text-properties style:font-name="OpenSymbol"/>
      </text:list-level-style-bullet>
      <text:list-level-style-bullet text:level="4" text:style-name="WW_CharLFO7LVL4" text:bullet-char="l">
        <style:list-level-properties text:space-before="1.9847in" text:min-label-width="0.25in"/>
        <style:text-properties style:font-name="Wingdings"/>
      </text:list-level-style-bullet>
      <text:list-level-style-bullet text:level="5" text:style-name="WW_CharLFO7LVL5" text:bullet-char="◦">
        <style:list-level-properties text:space-before="2.2347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2.4847in" text:min-label-width="0.25in"/>
        <style:text-properties style:font-name="OpenSymbol"/>
      </text:list-level-style-bullet>
      <text:list-level-style-bullet text:level="7" text:style-name="WW_CharLFO7LVL7" text:bullet-char="l">
        <style:list-level-properties text:space-before="2.7347in" text:min-label-width="0.25in"/>
        <style:text-properties style:font-name="Wingdings"/>
      </text:list-level-style-bullet>
      <text:list-level-style-bullet text:level="8" text:style-name="WW_CharLFO7LVL8" text:bullet-char="◦">
        <style:list-level-properties text:space-before="2.9847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3.2347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>
        <style:tab-stops>
          <style:tab-stop style:type="left" style:position="2.59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>
        <style:tab-stops>
          <style:tab-stop style:type="left" style:position="2.59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style:line-height-at-least="0.0694in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>
        <style:tab-stops>
          <style:tab-stop style:type="left" style:position="2.5993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2.5993in"/>
        </style:tab-stops>
      </style:paragraph-properties>
    </style:style>
    <style:style style:name="P19" style:parent-style-name="Normale" style:family="paragraph">
      <style:paragraph-properties fo:text-align="justify">
        <style:tab-stops>
          <style:tab-stop style:type="left" style:position="2.5993in"/>
        </style:tab-stops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>
        <style:tab-stops>
          <style:tab-stop style:type="left" style:position="2.5993in"/>
        </style:tab-stops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>
        <style:tab-stops>
          <style:tab-stop style:type="left" style:position="2.5993in"/>
        </style:tab-stops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>
        <style:tab-stops>
          <style:tab-stop style:type="left" style:position="2.5993in"/>
        </style:tab-stops>
      </style:paragraph-properties>
      <style:text-properties fo:font-weight="bold" style:font-weight-asian="bold"/>
    </style:style>
    <style:style style:name="P33" style:parent-style-name="Normale" style:family="paragraph">
      <style:paragraph-properties>
        <style:tab-stops>
          <style:tab-stop style:type="left" style:position="2.5993in"/>
        </style:tab-stops>
      </style:paragraph-properties>
      <style:text-properties fo:font-weight="bold" style:font-weight-asian="bold"/>
    </style:style>
    <style:style style:name="P34" style:parent-style-name="Normale" style:family="paragraph">
      <style:paragraph-properties>
        <style:tab-stops>
          <style:tab-stop style:type="left" style:position="2.5993in"/>
        </style:tab-stops>
      </style:paragraph-properties>
      <style:text-properties fo:font-weight="bold" style:font-weight-asian="bold"/>
    </style:style>
    <style:style style:name="P35" style:parent-style-name="Normale" style:family="paragraph">
      <style:paragraph-properties fo:text-align="justify">
        <style:tab-stops>
          <style:tab-stop style:type="left" style:position="2.5993in"/>
        </style:tab-stops>
      </style:paragraph-properties>
      <style:text-properties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2.5993in"/>
        </style:tab-stops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style:line-height-at-least="0.0694in"/>
    </style:style>
    <style:style style:name="P42" style:parent-style-name="Normale" style:family="paragraph">
      <style:text-properties fo:color="#000080"/>
    </style:style>
    <style:style style:name="P43" style:parent-style-name="Normale" style:family="paragraph">
      <style:text-properties fo:color="#000080"/>
    </style:style>
    <style:style style:name="P44" style:parent-style-name="Normale" style:family="paragraph">
      <style:text-properties fo:color="#000080"/>
    </style:style>
    <style:style style:name="P45" style:parent-style-name="Normale" style:family="paragraph">
      <style:text-properties fo:color="#000080"/>
    </style:style>
    <style:style style:name="P46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margin-left="2.95in" fo:text-indent="0.4916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style:line-height-at-least="0.0694in"/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paragraph-properties style:line-height-at-least="0.0694in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2" style:parent-style-name="Normale" style:family="paragraph">
      <style:paragraph-properties style:line-height-at-least="0.0694in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line-height="200%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line-height="200%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line-height="2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style:line-height-at-least="0.0694in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Normale" style:family="paragraph">
      <style:paragraph-properties style:line-height-at-least="0.0694in" fo:margin-left="0.2958in">
        <style:tab-stops/>
      </style:paragraph-properties>
      <style:text-properties fo:hyphenate="false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5" style:parent-style-name="Normale" style:family="paragraph">
      <style:paragraph-properties style:line-height-at-least="0.0694in" fo:margin-left="0.2958in">
        <style:tab-stops/>
      </style:paragraph-properties>
      <style:text-properties fo:hyphenate="false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style:line-height-at-least="0.0694in" fo:margin-left="0.2958in">
        <style:tab-stops/>
      </style:paragraph-properties>
      <style:text-properties fo:hyphenate="false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style:line-height-at-least="0.0694in"/>
      <style:text-properties fo:hyphenate="false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9" style:parent-style-name="Normale" style:family="paragraph">
      <style:paragraph-properties style:line-height-at-least="0.0694in" fo:margin-left="0.2958in">
        <style:tab-stops/>
      </style:paragraph-properties>
      <style:text-properties style:font-name="Arial" style:font-name-complex="Arial" fo:hyphenate="false"/>
    </style:style>
    <style:style style:name="P110" style:parent-style-name="Normale" style:family="paragraph">
      <style:paragraph-properties style:line-height-at-least="0.0694in" fo:margin-left="0.2958in">
        <style:tab-stops/>
      </style:paragraph-properties>
      <style:text-properties style:font-name="Arial" style:font-name-complex="Arial" fo:hyphenate="false"/>
    </style:style>
    <style:style style:name="P111" style:parent-style-name="Normale" style:family="paragraph">
      <style:paragraph-properties style:line-height-at-least="0.0694in" fo:margin-left="0.2958in">
        <style:tab-stops/>
      </style:paragraph-properties>
      <style:text-properties style:font-name="Arial" style:font-name-complex="Arial" fo:hyphenate="false"/>
    </style:style>
    <style:style style:name="P112" style:parent-style-name="Normale" style:family="paragraph">
      <style:paragraph-properties style:line-height-at-least="0.0694in" fo:margin-left="0.2958in">
        <style:tab-stops/>
      </style:paragraph-properties>
      <style:text-properties style:font-name="Arial" style:font-name-complex="Arial" fo:hyphenate="false"/>
    </style:style>
    <style:style style:name="P113" style:parent-style-name="Normale" style:family="paragraph">
      <style:paragraph-properties style:line-height-at-least="0.0694in"/>
      <style:text-properties style:font-name="Arial" style:font-name-complex="Arial" fo:hyphenate="false"/>
    </style:style>
    <style:style style:name="P114" style:parent-style-name="Normale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P115" style:parent-style-name="Normale" style:family="paragraph">
      <style:paragraph-properties style:line-height-at-least="0.0694in"/>
      <style:text-properties style:font-name="Arial" style:font-name-complex="Arial" fo:font-weight="bold" style:font-weight-asian="bold" fo:hyphenate="false"/>
    </style:style>
    <style:style style:name="P116" style:parent-style-name="Normale" style:family="paragraph">
      <style:paragraph-properties style:line-height-at-least="0.0694in" fo:margin-left="0.2958in">
        <style:tab-stops/>
      </style:paragraph-properties>
      <style:text-properties fo:hyphenate="false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style:line-height-at-least="0.0694in" fo:margin-left="0.2958in">
        <style:tab-stops/>
      </style:paragraph-properties>
      <style:text-properties fo:hyphenate="false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style:line-height-at-least="0.0694in" fo:margin-left="0.2958in">
        <style:tab-stops/>
      </style:paragraph-properties>
      <style:text-properties fo:hyphenate="false"/>
    </style:style>
    <style:style style:name="T125" style:parent-style-name="Car.predefinitoparagrafo" style:family="text">
      <style:text-properties fo:font-weight="bold" style:font-weight-asian="bold"/>
    </style:style>
    <style:style style:name="P126" style:parent-style-name="Normale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style:line-height-at-least="0.0694in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justify" style:line-height-at-least="0.0694in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text-align="justify" style:line-height-at-least="0.0694in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157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9" style:parent-style-name="Corpodeltesto2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160" style:parent-style-name="Corpodeltesto2" style:family="paragraph">
      <style:paragraph-properties fo:text-align="justify"/>
    </style:style>
    <style:style style:name="T1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63" style:parent-style-name="Corpodeltesto2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164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5" style:parent-style-name="Corpodeltesto2" style:family="paragraph">
      <style:paragraph-properties fo:text-align="end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8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Corpodeltesto2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172" style:parent-style-name="Corpodeltesto2" style:family="paragraph">
      <style:paragraph-properties fo:text-align="justify"/>
    </style:style>
    <style:style style:name="T17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81" style:parent-style-name="Rimandonotaapièdipagina" style:family="text">
      <style:text-properties style:font-name="Arial" style:font-name-complex="Arial" fo:font-size="10pt" style:font-size-asian="10pt"/>
    </style:style>
    <style:style style:name="T182" style:parent-style-name="Rimandonotaapièdipagina" style:family="text">
      <style:text-properties style:font-name="Arial" style:font-name-complex="Arial" fo:font-size="10pt" style:font-size-asian="10pt"/>
    </style:style>
    <style:style style:name="T18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85" style:parent-style-name="Collegamentoipertestuale" style:family="text">
      <style:text-properties style:font-name="Arial" style:font-name-complex="Arial" style:font-weight-complex="bold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end" style:line-height-at-least="0.0694in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194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6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7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Corpodeltesto2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fo:text-align="center" style:line-height-at-least="0.0694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bigges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SERVIZIO TRASPORTO SCOLASTICO<text:s/>CON SCUOLABUS</text:p>
      <text:p text:style-name="P9">a.s. 2025-2026</text:p>
      <text:p text:style-name="P10"/>
      <text:p text:style-name="P11">INFORMATIVA</text:p>
      <text:p text:style-name="Normale"/>
      <text:p text:style-name="P12">Sono aperte le iscrizioni al servizio di SCUOLABUS per i residenti nel Comune di Montescudaio che frequentano la SCUOLA DELL’INFANZIA a<text:s/>FIORINO, la<text:s/>SCUOLA PRIMARIA<text:s/>e la SCUOLA SECONDARIA DI PRIMO GRADO a<text:s/>Guardistallo.</text:p>
      <text:p text:style-name="P13"/>
      <text:p text:style-name="P14">La domanda deve essere<text:s/>presentata utilizzando il MODULO<text:s/>allegato,<text:s/>da consegnare al Comune (Ufficio Urp,<text:s/>Ufficio Protocollo<text:s/>o<text:s/>Ufficio Scuola<text:s/>) entro<text:s/>il giorno<text:s/><text:span text:style-name="T15">11</text:span><text:span text:style-name="T16"><text:s/>AGOSTO 2025</text:span></text:p>
      <text:p text:style-name="P17">Le richieste pervenute in ritardo saranno accolte con riserva.</text:p>
      <text:p text:style-name="P18"/>
      <text:p text:style-name="P19"><text:span text:style-name="T20">COSTI</text:span></text:p>
      <text:p text:style-name="P21">Per il servizio di<text:s/><text:span text:style-name="T22">SCUOLABUS</text:span>,<text:s/><text:s/>le<text:s/><text:span text:style-name="T23">quote<text:s/></text:span>a carico delle famiglie sono le seguenti:</text:p>
      <text:p text:style-name="P24"><text:span text:style-name="T25"><text:s/></text:span><text:span text:style-name="T26">C</text:span><text:span text:style-name="T27">osto mensile</text:span><text:span text:style-name="T28"><text:s/>tariffa piena</text:span><text:span text:style-name="T29"><text:s/></text:span><text:span text:style-name="T30">: € 3</text:span><text:span text:style-name="T31">0,00</text:span></text:p>
      <text:p text:style-name="P32">- Reddito I.S.E.E. da € 0 a € 6.500,00 : esenzione totale da pagamento</text:p>
      <text:p text:style-name="P33">-Reddito I.S.E.E. € 6.500,01 a € 28.000,00 : € 30.00 per il primo figlio e riduzione del 50% per il secondo e terzo figlio</text:p>
      <text:p text:style-name="P34">-Reddito I.S.E.E. da € 28.000,01 : € 30.00 senza riduzioni per ogni figlio successivo<text:s/></text:p>
      <text:p text:style-name="P35"/>
      <text:p text:style-name="P36"><text:span text:style-name="T37">I pagamenti</text:span><text:s/>delle quote relative allo scuolabus per il periodo scolastico<text:s/><text:span text:style-name="T38">dovranno essere<text:s/></text:span><text:span text:style-name="T39">effettuati trimestralmente</text:span><text:span text:style-name="T40">.</text:span></text:p>
      <text:p text:style-name="P41"/>
      <text:p text:style-name="Normale">Per eventuali chiarimenti contattare l'Ufficio Scuola del Comune tel. 0586.651621</text:p>
      <text:p text:style-name="P42"/>
      <text:p text:style-name="P43"><text:tab/><text:tab/><text:tab/><text:tab/><text:tab/><text:tab/></text:p>
      <text:p text:style-name="P44"/>
      <text:p text:style-name="P45"/>
      <text:p text:style-name="Normale">Montescudaio, <text:s/>Luglio 2025</text:p>
      <text:p text:style-name="Normale"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AL COMUNE DI<text:s/></text:span><text:span text:style-name="T61">MONTESCUDAIO</text:span></text:p>
      <text:p text:style-name="P62"/>
      <text:soft-page-break/>
      <text:p text:style-name="P63"><text:span text:style-name="T64">DOMANDA DI ISCRIZIONE AL</text:span><text:span text:style-name="T65"><text:s/>SERVIZI</text:span><text:span text:style-name="T66">O SCUOLABUS<text:s/></text:span><text:span text:style-name="T67"><text:s/></text:span><text:span text:style-name="T68">A.S. 20</text:span><text:span text:style-name="T69">25</text:span><text:span text:style-name="T70">/202</text:span><text:span text:style-name="T71">6</text:span></text:p>
      <text:p text:style-name="P72"><text:span text:style-name="T73"><text:s/></text:span></text:p>
      <text:p text:style-name="P74">LA / IL SOTTOSCRITTA / O _________________________________________________________</text:p>
      <text:p text:style-name="P75"><text:span text:style-name="T76">C.F____________________________________________</text:span></text:p>
      <text:p text:style-name="P77">RESIDENTE A _________________________ VIA ________________________________________N.___<text:s/></text:p>
      <text:p text:style-name="P78"><text:span text:style-name="T79">TEL: ________________________</text:span><text:span text:style-name="T80"><text:s/>______________________________________</text:span></text:p>
      <text:p text:style-name="P81">IN QUALITA’ DI GENITORE DI<text:s/>____________________________________________________________</text:p>
      <text:p text:style-name="P82"><text:span text:style-name="T83">Nato a_______________ il________________________ <text:s/>C.F.____________________________________</text:span></text:p>
      <text:p text:style-name="P84"><text:span text:style-name="T85">Iscritto alla<text:s/></text:span><text:span text:style-name="T86">Scuola</text:span><text:span text:style-name="T87">:</text:span></text:p>
      <text:list text:style-name="LFO8" text:continue-numbering="true">
        <text:list-item>
          <text:p text:style-name="P88"><text:span text:style-name="T89">DELL’INFANZIA (</text:span><text:span text:style-name="T90">Fiorino</text:span><text:span text:style-name="T91">)</text:span><text:span text:style-name="T92"><text:s text:c="5"/></text:span><text:span text:style-name="T93"><text:s/>/___/<text:s/></text:span><text:span text:style-name="T94">3 anni /__/ 4 anni /__/ 5 anni</text:span></text:p>
        </text:list-item>
        <text:list-item>
          <text:p text:style-name="P95"><text:span text:style-name="T96">PRIMARIA</text:span><text:span text:style-name="T97"><text:s text:c="2"/></text:span><text:span text:style-name="T98"><text:s/>classe ________ sezione __________</text:span><text:span text:style-name="T99"><text:s/>giorni di RIENTRO ______________</text:span></text:p>
        </text:list-item>
        <text:list-item>
          <text:p text:style-name="P100"><text:span text:style-name="T101">SECONDARIA<text:s/></text:span><text:span text:style-name="T102">DI I° GRADO<text:s/></text:span><text:span text:style-name="T103"><text:s text:c="2"/></text:span><text:span text:style-name="T104"><text:s/>c</text:span><text:span text:style-name="T105">lasse ________ sezione _____ giorni di RIENTRO______________</text:span></text:p>
        </text:list-item>
      </text:list>
      <text:p text:style-name="P106"/>
      <text:list text:style-name="LFO6" text:continue-numbering="true">
        <text:list-item>
          <text:p text:style-name="P107"><text:span text:style-name="T108">Chiede l'iscrizione al servizio scuolabus</text:span></text:p>
        </text:list-item>
      </text:list>
      <text:list text:style-name="LFO8" text:continue-numbering="true">
        <text:list-item>
          <text:p text:style-name="P109">LINEA PAESE</text:p>
        </text:list-item>
        <text:list-item>
          <text:p text:style-name="P110">LINEA PAESE MEDIE</text:p>
        </text:list-item>
        <text:list-item>
          <text:p text:style-name="P111">LINEA DA FIORINO</text:p>
        </text:list-item>
      </text:list>
      <text:p text:style-name="P112"/>
      <text:p text:style-name="P113"/>
      <text:p text:style-name="P114">TARIFFE</text:p>
      <text:p text:style-name="P115">TARIFFA PIENA € 30,00/ mese</text:p>
      <text:list text:style-name="LFO8" text:continue-numbering="true">
        <text:list-item>
          <text:p text:style-name="P116"><text:span text:style-name="T117">Reddito I.S.E.E. da € 0 a € 6.500,00 : esenzione totale da pagamento</text:span><text:span text:style-name="T118"><text:s/></text:span></text:p>
        </text:list-item>
        <text:list-item>
          <text:p text:style-name="P119"><text:span text:style-name="T120">Reddito I.S.E.E. € 6.500,01 a € 28.000,00 : € 30.00 per il primo figlio e riduzione del 50% per il secondo e terzo figlio</text:span><text:span text:style-name="T121"><text:s/></text:span><text:span text:style-name="T122">_____________________________________(<text:s/></text:span><text:span text:style-name="T123">indicare il nome dell’altro figlio)</text:span></text:p>
        </text:list-item>
        <text:list-item>
          <text:p text:style-name="P124"><text:span text:style-name="T125">Reddito I.S.E.E. da € 28.000,01 : € 30.00 senza riduzioni per ogni figlio successivo</text:span></text:p>
        </text:list-item>
      </text:list>
      <text:p text:style-name="P126"/>
      <text:p text:style-name="P127"><text:span text:style-name="T128">DICHIARAZIONE DI RESPONSABILITA’ (</text:span><text:span text:style-name="T129">Barrare la casella).</text:span></text:p>
      <text:p text:style-name="P130"><text:span text:style-name="T131">[]<text:s/></text:span><text:span text:style-name="T132">Chiede<text:s/></text:span><text:span text:style-name="T133">che il proprio /a figlio /a sia lasciato<text:s/></text:span><text:span text:style-name="T134">da solo/a<text:s/></text:span><text:span text:style-name="T135">alla fermata dello scuolabus<text:s/></text:span><text:span text:style-name="T136">(solo per bambini che frequentano la<text:s/></text:span><text:span text:style-name="T137">scuola secondaria di primo grado</text:span><text:span text:style-name="T138">)</text:span><text:span text:style-name="T139"><text:s/>– compilare<text:s/></text:span><text:span text:style-name="T140">modulo allegato</text:span></text:p>
      <text:p text:style-name="P141"><text:span text:style-name="T142">[]<text:s/></text:span><text:span text:style-name="T143">Chiede<text:s/></text:span><text:span text:style-name="T144">che il proprio / a figlio /<text:s/></text:span><text:span text:style-name="T145">non<text:s/></text:span><text:span text:style-name="T146">sia lasciato da solo / a alla fermata dello scuolabus, ma lasciato in</text:span><text:span text:style-name="T147"><text:s/></text:span><text:span text:style-name="T148">presenza dei seguenti familiari</text:span><text:span text:style-name="T149"><text:s/>( ai quali conferisco<text:s/></text:span><text:span text:style-name="T150">DELEGA</text:span><text:span text:style-name="T151"><text:s/>in allegato)</text:span></text:p>
      <text:p text:style-name="P152">____________________________________________________________________________________________________________________________________________________________</text:p>
      <text:p text:style-name="P153">Numeri telefonici<text:s/>di altri<text:s/>familiari________________________________________</text:p>
      <text:p text:style-name="P154">E-mail:<text:s/>(<text:s/>a<text:s/>cui inviare la fattura trimestrale)_____________________________________________</text:p>
      <text:p text:style-name="P155"/>
      <text:p text:style-name="P156">DATA ______________________<text:s/><text:s text:c="19"/>FIRMA DICHIARANTE______________________________</text:p>
      <text:p text:style-name="P157"/>
      <text:p text:style-name="P158">*Nota informativa- trasporto scolastico</text:p>
      <text:p text:style-name="P159">Sottoscrivendo il presente modulo di attivazione del Servizio Trasporto Scolastico, i genitori si obbligano ad effettuare il pagamento della tariffa stabilita con Delibera di giunta nr. 81 del 05/12/2024, ovvero dovranno corrispondere €uro 30,00 mensili da calcolare per nove mesi (come frequenza scolastica) . Fino al parametro ISEE di € 6.500,00 è prevista una<text:s/><text:soft-page-break/>esenzione totale dal pagamento Per le famiglie aventi due o più figli utenti del servizio in oggetto è prevista una contribuzione per ogni figlio successivo al primo pari al 50% della tariffa solo per redditi ISEE sotto i 28.000,00;</text:p>
      <text:p text:style-name="P160"><text:span text:style-name="T161">Dichiaro</text:span><text:span text:style-name="T162"><text:s/>di aver preso visione del regolamento per il servizio di trasporto scolastico approvato con deliberazione di C.C. n. 31 del 03/08/2022<text:s/></text:span></text:p>
      <text:p text:style-name="P163"/>
      <text:p text:style-name="P164"/>
      <text:p text:style-name="P165"><text:span text:style-name="T166">___________________________</text:span></text:p>
      <text:p text:style-name="P167"/>
      <text:p text:style-name="P168"/>
      <text:p text:style-name="P169"/>
      <text:p text:style-name="P170">*Nota informativa sull’uso dei dati personali e sui diritti del richiedente</text:p>
      <text:p text:style-name="P171">Le<text:s/>informazioni contenute nella presente scheda saranno utilizzate esclusivamente ai fini gestionali del servizio e non saranno oggetto di divulgazione, se non in forma aggregata (ai sensi del<text:s/>Regolamento UE 2016/679).</text:p>
      <text:p text:style-name="P172"><text:span text:style-name="T173">Il titolare del trattamento dei dati è<text:s/></text:span><text:span text:style-name="T174">il Comune di<text:s/></text:span><text:span text:style-name="T175">Montescudaio</text:span><text:span text:style-name="T176"><text:s/>– Via<text:s/></text:span><text:span text:style-name="T177">della Madonna 37</text:span><text:span text:style-name="T178"><text:s/>– 56040<text:s/></text:span><text:span text:style-name="T179">Montescudaio</text:span><text:span text:style-name="T180"><text:s/>(PI)</text:span><text:span text:style-name="T181"><text:s/></text:span><text:span text:style-name="T182"><text:note text:note-class="footnote" text:id="_ftn0"><text:note-citation>1</text:note-citation><text:note-body/></text:note></text:span><text:span text:style-name="T183"><text:s/>( per l’informativa completa<text:s/></text:span><text:span text:style-name="T184">sul sito <text:s/></text:span><text:a xlink:href="https://www.comune.montescudaio.pi.it/" office:target-frame-name="_top" xlink:show="replace"><text:span text:style-name="T185">https://www.comune.montescudaio.pi.it/</text:span></text:a><text:span text:style-name="T186"><text:s/>alla sezione<text:s/></text:span><text:span text:style-name="T187">informativa privacy.</text:span></text:p>
      <text:p text:style-name="P188"><text:tab/><text:tab/><text:tab/><text:tab/><text:tab/><text:tab/><text:tab/><text:tab/><text:tab/></text:p>
      <text:p text:style-name="P189"/>
      <text:p text:style-name="P190">___________________________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Coloro, che nel corso dell’anno scolastico, si trovino nella condizione di dover rinunciare al servizio dovranno far pervenire al Comune specifica dichiarazione scritta di rinuncia; in tal caso l’obbligo di contribuzione sarà interrotto dal 1° giorno del mese successivo a quello della presentazione. In caso di mancata comunicazione scritta l’utente dovrà corrispondere la relativa quota di compartecipazione per tutto l’anno scolastico a prescindere dall'effettivo utilizzo del servizio.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ngravers MT" svg:font-family="Engravers MT" style:font-family-generic="roman" style:font-pitch="variable" svg:panose-1="2 9 7 7 8 5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ahoma" style:font-name-complex="Tahoma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1.9666in" fo:text-indent="0.4916in">
        <style:tab-stops/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8pt" style:font-size-asian="18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0.6895in"/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Engravers MT" fo:font-weight="bold" style:font-weight-asian="bold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text-properties style:font-name="Tahoma" style:font-name-complex="Tahoma" fo:font-size="14pt" style:font-size-asian="14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Colonna" style:display-name="TitoloColonna" style:family="paragraph" style:parent-style-name="Normale">
      <style:paragraph-properties style:text-autospace="none" fo:text-align="center"/>
      <style:text-properties style:font-name="Arial" style:font-name-complex="Arial" fo:font-weight="bold" style:font-weight-asian="bold" style:font-weight-complex="bold" fo:text-transform="uppercase" fo:color="#000000" fo:font-size="10pt" style:font-size-asian="10pt" style:font-size-complex="10pt" fo:hyphenate="false"/>
    </style:style>
    <style:style style:name="DateNote" style:display-name="Date/Note" style:family="paragraph" style:parent-style-name="Normale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reformattato" style:display-name="Preformattato" style:family="paragraph" style:parent-style-name="Normale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text-autospace="none" fo:margin-left="0.4916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Wingdings" fo:font-size="9pt" style:font-size-asian="9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9.5pt" style:font-size-asian="9.5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Times New Roman" fo:font-size="13pt" style:font-size-asian="13pt" style:font-size-complex="13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Courier New"/>
    </style:style>
    <style:style style:name="WW_CharLFO7LVL3" style:family="text">
      <style:text-properties style:font-name="OpenSymbol" style:font-name-complex="Courier New"/>
    </style:style>
    <style:style style:name="WW_CharLFO7LVL4" style:family="text">
      <style:text-properties style:font-name="Wingdings" style:font-name-complex="Symbol"/>
    </style:style>
    <style:style style:name="WW_CharLFO7LVL5" style:family="text">
      <style:text-properties style:font-name="OpenSymbol" style:font-name-complex="Courier New"/>
    </style:style>
    <style:style style:name="WW_CharLFO7LVL6" style:family="text">
      <style:text-properties style:font-name="OpenSymbol" style:font-name-complex="Courier New"/>
    </style:style>
    <style:style style:name="WW_CharLFO7LVL7" style:family="text">
      <style:text-properties style:font-name="Wingdings" style:font-name-complex="Symbol"/>
    </style:style>
    <style:style style:name="WW_CharLFO7LVL8" style:family="text">
      <style:text-properties style:font-name="OpenSymbol" style:font-name-complex="Courier New"/>
    </style:style>
    <style:style style:name="WW_CharLFO7LVL9" style:family="text">
      <style:text-properties style:font-name="OpenSymbol" style:font-name-complex="Courier New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n">
        <style:list-level-properties text:space-before="0.2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1.25in" text:min-label-width="0.25in" style:vertical-pos="middle" style:vertical-rel="line" fo:width="0.1805in" fo:height="0.1805in"/>
      </text:list-level-style-image>
      <text:list-level-style-bullet text:level="2" text:style-name="WW_CharLFO6LVL2" text:bullet-char="◦">
        <style:list-level-properties text:space-before="1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1.75in" text:min-label-width="0.25in"/>
        <style:text-properties style:font-name="OpenSymbol"/>
      </text:list-level-style-bullet>
      <text:list-level-style-bullet text:level="4" text:style-name="WW_CharLFO6LVL4" text:bullet-char="l">
        <style:list-level-properties text:space-before="2in" text:min-label-width="0.25in"/>
        <style:text-properties style:font-name="Wingdings"/>
      </text:list-level-style-bullet>
      <text:list-level-style-bullet text:level="5" text:style-name="WW_CharLFO6LVL5" text:bullet-char="◦">
        <style:list-level-properties text:space-before="2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2.5in" text:min-label-width="0.25in"/>
        <style:text-properties style:font-name="OpenSymbol"/>
      </text:list-level-style-bullet>
      <text:list-level-style-bullet text:level="7" text:style-name="WW_CharLFO6LVL7" text:bullet-char="l">
        <style:list-level-properties text:space-before="2.75in" text:min-label-width="0.25in"/>
        <style:text-properties style:font-name="Wingdings"/>
      </text:list-level-style-bullet>
      <text:list-level-style-bullet text:level="8" text:style-name="WW_CharLFO6LVL8" text:bullet-char="◦">
        <style:list-level-properties text:space-before="3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3.25in" text:min-label-width="0.25in"/>
        <style:text-properties style:font-name="Open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1.2347in" text:min-label-width="0.25in" style:vertical-pos="middle" style:vertical-rel="line" fo:width="0.1388in" fo:height="0.1388in"/>
      </text:list-level-style-image>
      <text:list-level-style-bullet text:level="2" text:style-name="WW_CharLFO7LVL2" text:bullet-char="◦">
        <style:list-level-properties text:space-before="1.4847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1.7347in" text:min-label-width="0.25in"/>
        <style:text-properties style:font-name="OpenSymbol"/>
      </text:list-level-style-bullet>
      <text:list-level-style-bullet text:level="4" text:style-name="WW_CharLFO7LVL4" text:bullet-char="l">
        <style:list-level-properties text:space-before="1.9847in" text:min-label-width="0.25in"/>
        <style:text-properties style:font-name="Wingdings"/>
      </text:list-level-style-bullet>
      <text:list-level-style-bullet text:level="5" text:style-name="WW_CharLFO7LVL5" text:bullet-char="◦">
        <style:list-level-properties text:space-before="2.2347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2.4847in" text:min-label-width="0.25in"/>
        <style:text-properties style:font-name="OpenSymbol"/>
      </text:list-level-style-bullet>
      <text:list-level-style-bullet text:level="7" text:style-name="WW_CharLFO7LVL7" text:bullet-char="l">
        <style:list-level-properties text:space-before="2.7347in" text:min-label-width="0.25in"/>
        <style:text-properties style:font-name="Wingdings"/>
      </text:list-level-style-bullet>
      <text:list-level-style-bullet text:level="8" text:style-name="WW_CharLFO7LVL8" text:bullet-char="◦">
        <style:list-level-properties text:space-before="2.9847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3.2347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0.7875in" fo:margin-bottom="0.5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77in"/>
      </style:footer-style>
    </style:page-layout>
    <style:style style:name="P2" style:parent-style-name="Titolo9" style:family="paragraph">
      <style:paragraph-properties fo:text-align="center"/>
    </style:style>
    <style:style style:name="P3" style:parent-style-name="Normale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text-align="center" fo:text-indent="0.6895in"/>
      <style:text-properties fo:hyphenate="false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Tahoma" style:font-name-complex="Tahoma"/>
    </style:style>
    <style:style style:name="T6" style:parent-style-name="Car.predefinitoparagrafo" style:family="text">
      <style:text-properties style:font-name="Wingdings" style:font-name-asian="Wingdings" style:font-name-complex="Wingdings"/>
    </style:style>
    <style:style style:name="T7" style:parent-style-name="Car.predefinitoparagrafo" style:family="text">
      <style:text-properties style:font-name="Tahoma" style:font-name-complex="Tahoma"/>
    </style:style>
  </office:automatic-styles>
  <office:master-styles>
    <style:master-page style:name="MP0" style:page-layout-name="PL0">
      <style:header>
        <text:h text:style-name="P2" text:outline-level="9"><draw:frame draw:z-index="251657728" draw:id="id0" draw:style-name="a0" draw:name="Object 2" text:anchor-type="paragraph" svg:x="0.1125in" svg:y="0.00764in" svg:width="0.47917in" svg:height="0.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COMUNE DI MONTESCUDAIO</text:h>
        <text:p text:style-name="P3">Provincia di Pisa</text:p>
        <text:p text:style-name="P4"><text:s text:c="10"/></text:p>
        <text:p text:style-name="Intestazione"/>
      </style:header>
      <style:footer>
        <text:h text:style-name="Titolo2" text:outline-level="2"/>
        <text:p text:style-name="Normale"><text:span text:style-name="T5">Via della Madonna, 37 <text:s text:c="4"/>56040 Montescudaio (PI) <text:s text:c="3"/></text:span><text:span text:style-name="T6"></text:span><text:span text:style-name="T7"><text:s/>0586-651611 <text:s text:c="2"/>fax 0586-651660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 SINDACO</dc:title>
    <meta:initial-creator>comune di montescudaio</meta:initial-creator>
    <dc:creator>f.agostini</dc:creator>
    <meta:creation-date>2025-07-25T09:51:00Z</meta:creation-date>
    <dc:date>2025-07-25T09:51:00Z</dc:date>
    <meta:print-date>2019-06-14T08:24:00Z</meta:print-date>
    <meta:template xlink:href="Normal.dotm" xlink:type="simple"/>
    <meta:editing-cycles>2</meta:editing-cycles>
    <meta:editing-duration>PT120S</meta:editing-duration>
    <meta:document-statistic meta:page-count="3" meta:paragraph-count="10" meta:word-count="786" meta:character-count="5258" meta:row-count="37" meta:non-whitespace-character-count="4482"/>
  </office:meta>
</office:document-meta>
</file>