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95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1" style:parent-style-name="Normale" style:family="paragraph">
      <style:paragraph-properties fo:text-align="end"/>
      <style:text-properties style:font-name="Arial Rounded MT Bold" style:font-name-complex="Arial Rounded MT Bold" fo:font-size="11pt" style:font-size-asian="11pt" style:font-size-complex="11pt"/>
    </style:style>
    <style:style style:name="TableColumn13" style:family="table-column">
      <style:table-column-properties style:column-width="6.7722in" style:use-optimal-column-width="false"/>
    </style:style>
    <style:style style:name="Table12" style:family="table">
      <style:table-properties style:width="6.7722in" fo:margin-left="0.049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style:snap-to-layout-grid="false">
        <style:tab-stops>
          <style:tab-stop style:type="left" style:position="0.6416in"/>
        </style:tab-stops>
      </style:paragraph-properties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style:snap-to-layout-grid="false"/>
      <style:text-properties style:font-name="Arial Rounded MT Bold" style:font-name-complex="Arial Rounded MT Bold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style:snap-to-layout-grid="false"/>
      <style:text-properties style:font-name="Arial Rounded MT Bold" style:font-name-complex="Arial Rounded MT Bold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fo:font-size="11pt" style:font-size-asian="11pt"/>
    </style:style>
    <style:style style:name="P35" style:parent-style-name="Normale" style:family="paragraph"/>
    <style:style style:name="P36" style:parent-style-name="Normale" style:family="paragraph"/>
    <style:style style:name="T37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left="0.25in">
        <style:tab-stops/>
      </style:paragraph-properties>
    </style:style>
    <style:style style:name="P40" style:parent-style-name="Normale" style:family="paragraph">
      <style:paragraph-properties fo:margin-left="0.25in">
        <style:tab-stops/>
      </style:paragraph-properties>
    </style:style>
    <style:style style:name="P41" style:parent-style-name="Normale" style:family="paragraph">
      <style:text-properties fo:font-size="6pt" style:font-size-asian="6pt"/>
    </style:style>
    <style:style style:name="TableColumn43" style:family="table-column">
      <style:table-column-properties style:column-width="2.4791in" style:use-optimal-column-width="false"/>
    </style:style>
    <style:style style:name="TableColumn44" style:family="table-column">
      <style:table-column-properties style:column-width="0.8833in" style:use-optimal-column-width="false"/>
    </style:style>
    <style:style style:name="TableColumn45" style:family="table-column">
      <style:table-column-properties style:column-width="1.1777in" style:use-optimal-column-width="false"/>
    </style:style>
    <style:style style:name="TableColumn46" style:family="table-column">
      <style:table-column-properties style:column-width="0.5881in" style:use-optimal-column-width="false"/>
    </style:style>
    <style:style style:name="TableColumn47" style:family="table-column">
      <style:table-column-properties style:column-width="1.7986in" style:use-optimal-column-width="false"/>
    </style:style>
    <style:style style:name="Table42" style:family="table">
      <style:table-properties style:width="6.927in" fo:margin-left="-0.05in" table:align="left"/>
    </style:style>
    <style:style style:name="TableRow48" style:family="table-row">
      <style:table-row-properties style:min-row-height="0.3638in" style:use-optimal-row-height="false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ableRow59" style:family="table-row">
      <style:table-row-properties style:min-row-height="0.3854in"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P62" style:parent-style-name="Normale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snap-to-layout-grid="false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snap-to-layout-grid="false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snap-to-layout-grid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snap-to-layout-grid="false"/>
    </style:style>
    <style:style style:name="TableRow71" style:family="table-row">
      <style:table-row-properties style:min-row-height="0.3854in" style:use-optimal-row-height="false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snap-to-layout-grid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snap-to-layout-grid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snap-to-layout-grid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snap-to-layout-grid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snap-to-layout-grid="false"/>
    </style:style>
    <style:style style:name="TableRow82" style:family="table-row">
      <style:table-row-properties style:min-row-height="0.3958in" style:use-optimal-row-height="false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snap-to-layout-grid="false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snap-to-layout-grid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snap-to-layout-grid="false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snap-to-layout-grid="false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snap-to-layout-grid="false"/>
    </style:style>
    <style:style style:name="P93" style:parent-style-name="Normale" style:family="paragraph">
      <style:text-properties fo:font-size="11pt" style:font-size-asian="11pt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P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/>
    </style:style>
    <style:style style:name="P1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fo:font-weight="bold" style:font-weight-asian="bold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weight="bold" style:font-weight-asian="bold"/>
    </style:style>
    <style:style style:name="P113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4" style:parent-style-name="Corpodeltesto21" style:family="paragraph">
      <style:paragraph-properties fo:text-align="justify"/>
    </style:style>
    <style:style style:name="T1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6" style:parent-style-name="Corpodeltesto21" style:family="paragraph">
      <style:paragraph-properties fo:text-align="justify"/>
    </style:style>
    <style:style style:name="T11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18" style:parent-style-name="Corpodeltesto21" style:family="paragraph">
      <style:paragraph-properties fo:text-align="justify"/>
    </style:style>
    <style:style style:name="T11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20" style:parent-style-name="Caratterinotaapièdipagina" style:family="text">
      <style:text-properties style:font-name="Arial" style:font-name-complex="Arial" fo:font-size="10pt" style:font-size-asian="10pt"/>
    </style:style>
    <style:style style:name="T121" style:parent-style-name="Caratterinotaapièdipagina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24" style:parent-style-name="Collegamentoipertestuale" style:family="text">
      <style:text-properties style:font-name="Arial" style:font-name-complex="Arial" style:font-weight-complex="bold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style:line-height-at-least="0.0694in"/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style:line-height-at-least="0.0694in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style:wrap="bigges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DOMANDA DI ESENZIONE TOTALE O PARZIALE DAL PAGAMENTO DEL SERVIZIO MENSA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tab/></text:span></text:p>
            <text:p text:style-name="Normale"><text:span text:style-name="T18">Il sottoscritto/a</text:span></text:p>
          </table:table-cell>
        </table:table-row>
        <table:table-row table:style-name="TableRow19">
          <table:table-cell table:style-name="TableCell20">
            <text:p text:style-name="P21"><text:span text:style-name="T22">Cognome e Nome</text:span></text:p>
            <text:p text:style-name="Normale"><text:span text:style-name="T23">Nato/a a <text:s text:c="43"/>il <text:s text:c="34"/>C.F. <text:s/></text:span></text:p>
          </table:table-cell>
        </table:table-row>
        <table:table-row table:style-name="TableRow24">
          <table:table-cell table:style-name="TableCell25">
            <text:p text:style-name="P26"/>
            <text:p text:style-name="Normale"><text:span text:style-name="T27">Residente a <text:s text:c="67"/>in Via <text:s text:c="62"/>n.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Normale"><text:span text:style-name="T31">Tel <text:s text:c="70"/>email</text:span></text:p>
          </table:table-cell>
        </table:table-row>
      </table:table>
      <text:p text:style-name="P32"/>
      <text:p text:style-name="P33"><text:span text:style-name="T34">RICHIEDE</text:span></text:p>
      <text:list text:style-name="LFO3" text:continue-numbering="true">
        <text:list-item>
          <text:p text:style-name="P35">L’esenzione totale<text:s/><text:s/>( ISEE<text:s/>da € 0 a € 6.500,00)</text:p>
        </text:list-item>
        <text:list-item>
          <text:p text:style-name="P36">La riduzione del 50%<text:s/><text:s/>per secondo o terzo figlio<text:s/>(<text:s/><text:span text:style-name="T37">SOLO CON REDDITO I.S.E.E. da € 6.500,01 a € 28.000,00 <text:s/></text:span><text:span text:style-name="T38">)</text:span></text:p>
        </text:list-item>
      </text:list>
      <text:p text:style-name="P39"/>
      <text:p text:style-name="P40">dal pagamento del servizio di refezione scolastica per l’anno scolastico 2025/2026<text:s/>del/i seguente/i alunno/i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e"><text:span text:style-name="T50">Cognome / Nome</text:span></text:p>
          </table:table-cell>
          <table:table-cell table:style-name="TableCell51">
            <text:p text:style-name="Normale"><text:span text:style-name="T52">Data di nascita</text:span></text:p>
          </table:table-cell>
          <table:table-cell table:style-name="TableCell53">
            <text:p text:style-name="Normale"><text:span text:style-name="T54">Scuola</text:span></text:p>
          </table:table-cell>
          <table:table-cell table:style-name="TableCell55">
            <text:p text:style-name="Normale"><text:span text:style-name="T56">Classe</text:span></text:p>
          </table:table-cell>
          <table:table-cell table:style-name="TableCell57">
            <text:p text:style-name="Normale"><text:span text:style-name="T58">Codice Fiscale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Normale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Normale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A tal fine DICHIARA di essere in possesso di attestazione ISEE 2025<text:s/>in corso di validità del proprio nucleo familiare prot._________________________________________________</text:p>
      <text:p text:style-name="P95">con valore ISEE pari ad Euro _______________________</text:p>
      <text:p text:style-name="P96"><text:span text:style-name="T97">Data________________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Firma_________________</text:span></text:p>
      <text:p text:style-name="P104"/>
      <text:p text:style-name="P105"><text:span text:style-name="T106">Documenti da allegare:</text:span></text:p>
      <text:list text:style-name="LFO2" text:continue-numbering="true">
        <text:list-item>
          <text:p text:style-name="P107"><text:span text:style-name="T108">Copia del modello ISEE in corso di validità</text:span></text:p>
        </text:list-item>
        <text:list-item>
          <text:p text:style-name="P109"><text:span text:style-name="T110">Copia di un documento di identità del richiedente</text:span></text:p>
        </text:list-item>
      </text:list>
      <text:p text:style-name="P111">La domanda compilata e corredata dei documenti richiesti va consegnata all’Ufficio Scuola del Comune di Montescudaio o al Protocollo dell’Ente. <text:s/><text:span text:style-name="T112">Per informazioni tel. 0586/651621 – 0586 651631</text:span></text:p>
      <text:p text:style-name="P113"/>
      <text:p text:style-name="P114"><text:span text:style-name="T115">*Nota informativa sull’uso dei dati personali e sui diritti del richiedente</text:span></text:p>
      <text:p text:style-name="P116"><text:span text:style-name="T117">Le informazioni contenute nella presente scheda saranno utilizzate esclusivamente ai fini gestionali del servizio e non saranno oggetto di divulgazione, se non in forma aggregata (ai sensi del Regolamento UE 2016/679).</text:span></text:p>
      <text:p text:style-name="P118"><text:span text:style-name="T119">Il titolare del trattamento dei dati è il Comune di Montescudaio – Via della Madonna 37 – 56040 Montescudaio (PI)</text:span><text:span text:style-name="T120"><text:s/></text:span><text:span text:style-name="T121"><text:note text:note-class="footnote" text:id="_ftn0"><text:note-citation>1</text:note-citation><text:note-body><text:p text:style-name="Testonotaapièdipagina"/></text:note-body></text:note></text:span><text:span text:style-name="T122"><text:s/>( per l’informativa completa<text:s/></text:span><text:span text:style-name="T123">sul sito <text:s/></text:span><text:a xlink:href="https://www.comune.montescudaio.pi.it/" office:target-frame-name="_top" xlink:show="replace"><text:span text:style-name="T124">https://www.comune.montescudaio.pi.it/</text:span></text:a><text:span text:style-name="T125"><text:s/>alla sezione<text:s/></text:span><text:span text:style-name="T126">informativa privacy.</text:span></text:p>
      <text:p text:style-name="P127"/>
      <text:p text:style-name="P128"><text:span text:style-name="T129">Firma</text:span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left="1.9666in" fo:text-indent="0.4916in">
        <style:tab-stops>
          <style:tab-stop style:type="left" style:position="-1.9666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indent="0.689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zh" style:country-asian="CN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inotaapièdipagina" style:display-name="Caratteri nota a piè di pagina" style:family="text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deltesto21" style:display-name="Corpo del testo 21" style:family="paragraph" style:parent-style-name="Normale">
      <style:text-properties style:font-name="Tahoma" style:font-name-complex="Tahoma" fo:font-size="14pt" style:font-size-asian="14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ormaleWeb" style:display-name="Normale (Web)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9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 fo:font-size="10pt" style:font-size-asian="10pt" style:font-size-complex="10pt"/>
    </style:style>
    <style:style style:name="WW_CharLFO5LVL1" style:family="text">
      <style:text-properties style:font-name="Wingdings" style:font-name-complex="Wingding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95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77in"/>
      </style:footer-style>
    </style:page-layout>
    <style:style style:name="P2" style:parent-style-name="Titolo9" style:family="paragraph">
      <style:paragraph-properties fo:text-align="center"/>
    </style:style>
    <style:style style:name="P3" style:parent-style-name="Normale" style:family="paragraph">
      <style:paragraph-properties fo:border-top="0in none #000000" fo:border-left="0in none #000000" fo:border-bottom="0.0208in solid #000000" fo:border-right="0in none #000000" fo:padding-top="0in" fo:padding-left="0in" fo:padding-bottom="0.1111in" fo:padding-right="0in" style:shadow="none" fo:text-align="center" fo:text-indent="0.6895in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Tahoma" style:font-name-complex="Tahoma"/>
    </style:style>
    <style:style style:name="T7" style:parent-style-name="Car.predefinitoparagrafo" style:family="text">
      <style:text-properties style:font-name="Wingdings" style:font-name-asian="Wingdings" style:font-name-complex="Wingdings"/>
    </style:style>
    <style:style style:name="T8" style:parent-style-name="Car.predefinitoparagrafo" style:family="text">
      <style:text-properties style:font-name="Tahoma" style:font-name-complex="Tahoma"/>
    </style:style>
    <style:style style:name="P9" style:parent-style-name="Pièdipagina" style:family="paragraph">
      <style:text-properties style:font-name="Tahoma" style:font-name-complex="Tahoma"/>
    </style:style>
  </office:automatic-styles>
  <office:master-styles>
    <style:master-page style:name="MP0" style:page-layout-name="PL0">
      <style:header>
        <text:h text:style-name="P2" text:outline-level="9"><draw:frame draw:z-index="251660288" draw:id="id0" draw:style-name="a0" draw:name="Object 1" text:anchor-type="paragraph" svg:x="0.1125in" svg:y="0.00764in" svg:width="0.47708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COMUNE DI MONTESCUDAIO</text:h>
        <text:p text:style-name="P3"><text:span text:style-name="T4">Provincia di Pisa</text:span></text:p>
        <text:p text:style-name="P5"><text:s text:c="10"/></text:p>
        <text:p text:style-name="Intestazione"/>
      </style:header>
      <style:footer>
        <text:h text:style-name="Titolo2" text:outline-level="2"/>
        <text:p text:style-name="Normale"><text:span text:style-name="T6">Via della Madonna, 37 <text:s text:c="4"/>56040 Montescudaio (PI) <text:s text:c="3"/></text:span><text:span text:style-name="T7"></text:span><text:span text:style-name="T8"><text:s/>0586-651611 <text:s text:c="2"/>fax 0586-651660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corsini</meta:initial-creator>
    <dc:creator>f.agostini</dc:creator>
    <meta:creation-date>2025-07-30T10:25:00Z</meta:creation-date>
    <dc:date>2025-07-30T10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294" meta:character-count="1971" meta:row-count="14" meta:non-whitespace-character-count="1680"/>
  </office:meta>
</office:document-meta>
</file>