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416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imes New Roman" style:font-name-asian="Times New Roman" fo:text-transform="uppercase" fo:font-size="14pt" style:font-size-asian="14pt" style:font-size-complex="14pt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fo:text-transform="uppercase" fo:font-size="14pt" style:font-size-asian="14pt" style:font-size-complex="14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fo:text-transform="uppercase" fo:font-size="14pt" style:font-size-asian="14pt" style:font-size-complex="14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6" style:parent-style-name="Normale" style:family="paragraph">
      <style:paragraph-properties fo:text-align="end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fo:text-align="justify" fo:margin-left="1.9666in">
        <style:tab-stops/>
      </style:paragraph-properties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8" style:parent-style-name="Corpodeltesto" style:family="paragraph">
      <style:paragraph-properties fo:margin-left="3.052in">
        <style:tab-stops/>
      </style:paragraph-properties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9" style:parent-style-name="Corpodeltesto" style:family="paragraph">
      <style:paragraph-properties fo:margin-left="4.5284in">
        <style:tab-stops/>
      </style:paragraph-properties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0" style:parent-style-name="Corpodeltesto" style:family="paragraph">
      <style:paragraph-properties fo:margin-left="2.95in" fo:text-indent="0.4916in">
        <style:tab-stops/>
      </style:paragraph-properties>
      <style:text-properties style:font-name="Times New Roman" style:font-name-asian="Verdana" style:font-weight-complex="bold" style:font-style-complex="italic" fo:font-size="14pt" style:font-size-asian="14pt" style:font-size-complex="14pt"/>
    </style:style>
    <style:style style:name="P11" style:parent-style-name="Corpodeltesto" style:family="paragraph">
      <style:paragraph-properties fo:margin-bottom="0in" fo:line-height="115%" fo:margin-left="1.9666in" fo:text-indent="0.4916in">
        <style:tab-stops/>
      </style:paragraph-properties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-asian="Verdana" style:font-name-complex="Arial" style:font-weight-complex="bold" style:font-style-complex="italic" fo:font-size="12pt" style:font-size-asian="12pt" style:font-size-complex="12pt"/>
    </style:style>
    <style:style style:name="P14" style:parent-style-name="Corpodeltesto" style:family="paragraph">
      <style:paragraph-properties fo:margin-bottom="0in" fo:line-height="115%" fo:margin-left="3.0513in">
        <style:tab-stops/>
      </style:paragraph-properties>
      <style:text-properties style:font-name-asian="Verdana" style:font-name-complex="Arial" style:font-weight-complex="bold" style:font-style-complex="italic" fo:font-size="14pt" style:font-size-asian="14pt" style:font-size-complex="14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18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27" style:parent-style-name="Normale" style:family="paragraph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28" style:parent-style-name="Normale" style:family="paragraph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29" style:parent-style-name="Normale" style:family="paragraph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30" style:parent-style-name="Normale" style:family="paragraph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31" style:parent-style-name="Normale" style:family="paragraph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32" style:parent-style-name="Normale" style:family="paragraph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33" style:parent-style-name="Normale" style:family="paragraph">
      <style:paragraph-properties fo:text-align="justify"/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34" style:parent-style-name="Normale" style:family="paragraph">
      <style:paragraph-properties fo:text-align="justify"/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35" style:parent-style-name="Normale" style:family="paragraph">
      <style:paragraph-properties fo:text-align="justify"/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36" style:parent-style-name="Normale" style:family="paragraph">
      <style:paragraph-properties fo:text-align="justify"/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37" style:parent-style-name="Normale" style:family="paragraph">
      <style:paragraph-properties fo:text-align="justify"/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38" style:parent-style-name="Normale" style:family="paragraph">
      <style:paragraph-properties fo:text-align="justify"/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39" style:parent-style-name="Normale" style:family="paragraph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40" style:parent-style-name="Normale" style:family="paragraph">
      <style:paragraph-properties fo:text-align="center"/>
      <style:text-properties style:font-name="Times New Roman" style:font-name-asian="Times New Roman" fo:font-weight="bold" style:font-weight-asian="bold" fo:font-size="13pt" style:font-size-asian="13pt" style:font-size-complex="13pt" style:language-asian="it" style:country-asian="IT"/>
    </style:style>
    <style:style style:name="P41" style:parent-style-name="Normale" style:family="paragraph">
      <style:paragraph-properties fo:text-align="center"/>
      <style:text-properties style:font-name="Times New Roman" style:font-name-asian="Times New Roman" fo:font-weight="bold" style:font-weight-asian="bold" fo:font-size="13pt" style:font-size-asian="13pt" style:font-size-complex="13pt" style:language-asian="it" style:country-asian="IT"/>
    </style:style>
    <style:style style:name="P42" style:parent-style-name="Normale" style:family="paragraph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43" style:parent-style-name="Normale" style:family="paragraph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44" style:parent-style-name="Normale" style:family="paragraph">
      <style:paragraph-properties fo:text-align="center"/>
      <style:text-properties style:font-name="Times New Roman" style:font-name-asian="Times New Roman" fo:font-weight="bold" style:font-weight-asian="bold" fo:font-size="13pt" style:font-size-asian="13pt" style:font-size-complex="13pt" style:language-asian="it" style:country-asian="IT"/>
    </style:style>
    <style:style style:name="P45" style:parent-style-name="Normale" style:family="paragraph">
      <style:paragraph-properties fo:text-align="center"/>
      <style:text-properties style:font-name="Times New Roman" style:font-name-asian="Times New Roman" fo:font-weight="bold" style:font-weight-asian="bold" fo:font-size="13pt" style:font-size-asian="13pt" style:font-size-complex="13pt" style:language-asian="it" style:country-asian="IT"/>
    </style:style>
    <style:style style:name="P46" style:parent-style-name="Normale" style:family="paragraph">
      <style:paragraph-properties fo:text-align="center"/>
      <style:text-properties style:font-name="Times New Roman" style:font-name-asian="Times New Roman" fo:font-weight="bold" style:font-weight-asian="bold" fo:font-size="13pt" style:font-size-asian="13pt" style:font-size-complex="13pt" style:language-asian="it" style:country-asian="IT"/>
    </style:style>
    <style:style style:name="P47" style:parent-style-name="Normale" style:family="paragraph">
      <style:paragraph-properties fo:text-align="justify"/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48" style:parent-style-name="Normale" style:family="paragraph">
      <style:paragraph-properties fo:text-align="justify"/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49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50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51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52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53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54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5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56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57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58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59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60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61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62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63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64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65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66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67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8" style:parent-style-name="Car.predefinitoparagrafo" style:family="text">
      <style:text-properties style:font-name="Times New Roman" fo:font-size="13pt" style:font-size-asian="13pt" style:font-size-complex="13pt"/>
    </style:style>
    <style:style style:name="T69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78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79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80" style:parent-style-name="Normale" style:family="paragraph">
      <style:paragraph-properties fo:text-align="center"/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81" style:parent-style-name="Normale" style:family="paragraph">
      <style:paragraph-properties fo:text-align="end"/>
    </style:style>
    <style:style style:name="T82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92" style:parent-style-name="Normale" style:family="paragraph">
      <style:paragraph-properties fo:text-align="end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93" style:parent-style-name="Normale" style:family="paragraph">
      <style:paragraph-properties fo:text-align="end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94" style:parent-style-name="Normale" style:family="paragraph">
      <style:paragraph-properties fo:text-align="end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95" style:parent-style-name="Normale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 fo:hyphenate="false"/>
    </style:style>
    <style:style style:name="P96" style:parent-style-name="Normale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97" style:parent-style-name="Car.predefinitoparagrafo" style:family="text">
      <style:text-properties style:font-name="Times New Roman" style:font-name-asian="Times New Roman" fo:font-weight="bold" style:font-weight-asian="bold" fo:color="#808080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fo:color="#808080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fo:color="#808080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fo:font-weight="bold" style:font-weight-asian="bold" fo:color="#808080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Times New Roman" style:font-name-asian="Verdana" fo:color="#808080" fo:font-size="12pt" style:font-size-asian="12pt" style:font-size-complex="12pt"/>
    </style:style>
  </office:automatic-styles>
  <office:body>
    <office:text text:use-soft-page-breaks="true">
      <text:p text:style-name="P1"><text:span text:style-name="T2">Allegato “</text:span><text:span text:style-name="T3">B</text:span><text:span text:style-name="T4">”</text:span><text:span text:style-name="T5"><text:s/></text:span></text:p>
      <text:p text:style-name="P6">ISTANZA<text:s/></text:p>
      <text:p text:style-name="P7"/>
      <text:p text:style-name="P8"/>
      <text:p text:style-name="P9">Spett.le<text:s/></text:p>
      <text:p text:style-name="P10">COMUNE DI<text:s/>MONTESCUDAIO</text:p>
      <text:p text:style-name="P11"><text:span text:style-name="T12"><text:s/></text:span><text:span text:style-name="T13"><text:tab/><text:s text:c="9"/>PEC: comune.montescudaio@postacert.toscana.it</text:span></text:p>
      <text:p text:style-name="P14"/>
      <text:p text:style-name="P15"><text:span text:style-name="T16">OGGETTO: ISTANZA di manifestazione di interesse<text:s/></text:span><text:span text:style-name="T17">di cui all’</text:span><text:span text:style-name="T18">Avviso pubblico<text:s/></text:span><text:span text:style-name="T19">per la raccolta di manifestazioni di interesse finalizzate all’individuazione di un soggetto del Terzo settore ETS del territorio della Bassa Val di</text:span><text:span text:style-name="T20"><text:s/>Cecina per la progettazione</text:span><text:span text:style-name="T21"><text:s/>ed eventual</text:span><text:span text:style-name="T22">e conseguente realizzazione di<text:s/></text:span><text:span text:style-name="T23">attività ed interventi dell’iniziativa “BenessereInComune”</text:span><text:span text:style-name="T24"><text:s/></text:span><text:span text:style-name="T25">avente ad oggetto Interventi dei comuni al fine di <text:s/>realizzare azioni orientate al benessere delle famiglie con figli minorenni di età compresa tra 7 e 14 anni</text:span></text:p>
      <text:p text:style-name="P26"/>
      <text:p text:style-name="P27">Il sottoscritto<text:s/>…………………………………………………………………………..<text:s/></text:p>
      <text:p text:style-name="P28">nato il<text:s/>…………………..<text:s/>a<text:s/>……………………………………………………………</text:p>
      <text:p text:style-name="P29">residente in<text:s/>……………………………..<text:s/>via<text:s/>………………………………………....</text:p>
      <text:p text:style-name="P30">codice fiscale n<text:s/>………………………………………………………………………..<text:s/>in qualità di<text:s/>……………………………………….<text:s/></text:p>
      <text:p text:style-name="P31">dell’<text:s/>ETS……………………………………………………………… <text:s/>con sede legale in<text:s/>…………………………..<text:s/>via<text:s/>………………………………………….<text:s/>sede operativa in……………………………….. via ………………………….……. . <text:s/>codice fiscale n………………………………….<text:s/></text:p>
      <text:p text:style-name="P32">partita IVA<text:s/>………………………………<text:s/></text:p>
      <text:p text:style-name="P33"/>
      <text:p text:style-name="P34">Per ogni comunicazione<text:s/>e per<text:s/>le verifiche previste dalla normativa vigente il Referente della proposta progettuale è:</text:p>
      <text:p text:style-name="P35">Nome..........................Cognome<text:s/>………………………………</text:p>
      <text:p text:style-name="P36">Associazione di appartenenza<text:s/>………………………………………………………………..</text:p>
      <text:p text:style-name="P37">Via………………….…………………… località ………………………………….<text:s/>CAP ……………………………n. di telefono<text:s/>………………………………</text:p>
      <text:p text:style-name="P38">e-mail (PEC)<text:s/>………………..........................................<text:s/></text:p>
      <text:p text:style-name="P39">e-mail ………………………………..…………………………………</text:p>
      <text:p text:style-name="P40"/>
      <text:p text:style-name="P41">PRESENTA</text:p>
      <text:p text:style-name="P42"/>
      <text:p text:style-name="P43">Manifestazione di interesse di cui all’oggetto</text:p>
      <text:p text:style-name="P44"/>
      <text:p text:style-name="P45">DICHIARA</text:p>
      <text:p text:style-name="P46"/>
      <text:p text:style-name="P47">Sotto la propria responsabilità,<text:s/>ai sensi degli articoli 46 e 47 del D.P.R. 28 dicembre 2000, n. 445,<text:s/>consapevole delle sanzioni penali previste dall’articolo 76 del medesimo D.P.R. 445/2000 per le ipotesi di falsità in atti e dichiarazioni mendaci ivi indicate, nonché di quanto previsto dall’art. 75 del medesimo D.P.R. 445/2000<text:s/></text:p>
      <text:p text:style-name="P48"/>
      <text:soft-page-break/>
      <text:p text:style-name="P49">1.che<text:s/>l’ETS<text:s/>denominata<text:s/>_____________________________________________________</text:p>
      <text:p text:style-name="P50"><text:s/>è<text:s/>iscritta:</text:p>
      <text:p text:style-name="P51">____________________________________________________________________________________________________________________________________________________</text:p>
      <text:p text:style-name="P52"/>
      <text:p text:style-name="P53">2. di essere in regola con gli aggiornamenti previsti<text:s/>dal CTS legge n. 117/2017;<text:bookmark-start text:name="_GoBack"/><text:bookmark-end text:name="_GoBack"/></text:p>
      <text:p text:style-name="P54"><text:s text:c="6"/></text:p>
      <text:p text:style-name="P55">3.<text:s/>che tra le finalità<text:s/>dell’Associazione è prevista l’attività di 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P57">5. di<text:s/>partecipare<text:s/>al progetto<text:s/>in raggruppamento con:</text:p>
      <text:p text:style-name="P58"><text:s/>_________________________________________________________________________________________________________________________________________________</text:p>
      <text:p text:style-name="P59">_______________________________________________________________________</text:p>
      <text:p text:style-name="P60"/>
      <text:p text:style-name="P61">6. di non trovarsi in alcuna delle situazioni di esclusione dalla partecipazione alla presente procedura di cui all’art. 94<text:s/>del D.lgs.<text:s/>n. 36/2023,<text:s/><text:s/>nonché l’insussistenza di ogni situazione che determini l’incapacità di contrarre con la pubblica amministrazione;<text:s/></text:p>
      <text:p text:style-name="P62"/>
      <text:p text:style-name="P63">7. di aver preso visione e di impegnarsi a sottostare senza condizione o riserva alcuna a tutte le disposizioni stabilite nell’avviso per manifestazione di interesse di cui all’oggetto;<text:s/></text:p>
      <text:p text:style-name="P64"/>
      <text:p text:style-name="P65">10. di acconsentire al trattamento dei dati personali trasmessi, anche con strumenti informatici, nel rispetto della disciplina dettata dal D.lgs. n. 196/2003<text:s/>e ss.mm.ii. e del regolamento UE n. 679/2016 e ss.mm.ii.<text:s/>ed esclusivamente per le finalità di cui alle procedure del presente procedimento;<text:s/></text:p>
      <text:p text:style-name="P66"/>
      <text:p text:style-name="P67"><text:span text:style-name="T68">11</text:span><text:span text:style-name="T69">.<text:s/></text:span><text:span text:style-name="T70">d</text:span><text:span text:style-name="T71">i essere a conoscenza che la presente<text:s/></text:span><text:span text:style-name="T72">istanza</text:span><text:span text:style-name="T73"><text:s/>non costituisce</text:span><text:span text:style-name="T74"><text:s/>avvio di procedura di gara nè proposta contrattuale</text:span><text:span text:style-name="T75"><text:s/>e non vincola in alcun modo l</text:span><text:span text:style-name="T76">’Amministrazione comunale</text:span><text:span text:style-name="T77">;<text:s/></text:span></text:p>
      <text:p text:style-name="P78"/>
      <text:p text:style-name="P79">12.<text:s/>di allegare<text:s/>alla presente istanza, come richiesto dall’avviso,<text:s/>una<text:s/>proposta progettuale di dettaglio e un curriculum che dimostri l’esperienza nell’organizzazione di eventi analoghi, nonché copia dello Statuto e dell’atto costitutivo dell’associazione</text:p>
      <text:p text:style-name="P80"/>
      <text:p text:style-name="P81"><text:span text:style-name="T82">(Località) …………………….</text:span><text:span text:style-name="T83">, lì<text:s/></text:span><text:span text:style-name="T84">…………………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s text:c="2"/></text:span></text:p>
      <text:p text:style-name="P92">TIMBRO e FIRMA</text:p>
      <text:p text:style-name="P93"><text:s/></text:p>
      <text:p text:style-name="P94">____________________<text:s/></text:p>
      <text:p text:style-name="P95"/>
      <text:p text:style-name="P96"><text:span text:style-name="T97">N.B.<text:s/></text:span><text:span text:style-name="T98">La dichiarazione, a pena di nullità, deve essere corredata da fotocopia, non autenticata, di valido documento<text:s/></text:span><text:span text:style-name="T99">di</text:span><text:span text:style-name="T100"><text:s/></text:span><text:span text:style-name="T101">identità in corso di validità o altro documento di riconoscimento equipollente ai sensi dell’art. 35 comma 2 del DPR 445/2000,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Framecontents" style:display-name="Frame contents" style:family="paragraph" style:parent-style-name="Corpodeltesto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style:language-asian="zh" style:country-asian="CN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416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AC-SIMILE ISTANZA DI MANIFESTAZIONE DI INTERESSE</dc:title>
    <meta:initial-creator>imperatore</meta:initial-creator>
    <dc:creator>f.agostini</dc:creator>
    <meta:creation-date>2024-03-25T09:46:00Z</meta:creation-date>
    <dc:date>2024-03-25T09:47:00Z</dc:date>
    <meta:template xlink:href="Normal.dotm" xlink:type="simple"/>
    <meta:editing-cycles>2</meta:editing-cycles>
    <meta:editing-duration>PT60S</meta:editing-duration>
    <meta:document-statistic meta:page-count="2" meta:paragraph-count="8" meta:word-count="640" meta:character-count="4280" meta:row-count="30" meta:non-whitespace-character-count="3648"/>
  </office:meta>
</office:document-meta>
</file>